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mnum ba<text:span text:style-name="Measure_20__23_2">be, d</text:span>umbum babe - Dubudum babebe <text:s text:c="4"/>[Intro]</text:p>
      <text:p><text:span text:style-name="Measure_20__23_1">Pres</text:span>sure pushing <text:span text:style-name="Measure_20__23_2">down</text:span> on me <text:s text:c="20"/>(x2)</text:p>
      <text:p>Pressing <text:span text:style-name="Measure_20__23_1">down</text:span> on you, no man ask <text:span text:style-name="Measure_20__23_2">for</text:span> <text:s text:c="8"/>D A G A</text:p>
      <text:p>Under <text:span text:style-name="Measure_20__23_1">pres</text:span>sure that burns a <text:span text:style-name="Measure_20__23_2">buil</text:span>ding down</text:p>
      <text:p>Splits a <text:span text:style-name="Measure_20__23_1">fa</text:span>mily in two, puts <text:span text:style-name="Measure_20__23_2">peo</text:span>ple on streets</text:p>
      <text:p><text:span text:style-name="Measure_20__23_1">Um</text:span>ba babe (x2) - Duh<text:span text:style-name="Measure_20__23_1">de</text:span>da, uhded<text:span text:style-name="Measure_20__23_2">a, th</text:span>at's okay</text:p>
      <text:p/>
      <text:p>(That's) the <text:span text:style-name="Measure_20__23_1">ter</text:span>ror of knowing <text:s text:c="5"/>[Hook] (G A <text:s/>x3)</text:p>
      <text:p><text:s text:c="4"/>what this <text:span text:style-name="Measure_20__23_2">world</text:span> is about <text:s text:c="15"/>D G-A</text:p>
      <text:p><text:span text:style-name="Measure_20__23_1">Wat</text:span>ching some good friends screa<text:span text:style-name="Measure_20__23_2">ming</text:span>, let me out</text:p>
      <text:p>Pray to<text:span text:style-name="Measure_20__23_1">mor</text:span>row gets m<text:span text:style-name="Measure_20__23_2">e h</text:span>igher <text:s text:c="5"/>╔════════════════╗</text:p>
      <text:p>Pressure <text:span text:style-name="Measure_20__23_1">on</text:span> people, people <text:span text:style-name="Measure_20__23_2">on</text:span> streets <text:s text:c="3"/>Queen <text:s text:c="4"/>║</text:p>
      <text:p><text:s text:c="34"/>║ Under Pressure ║</text:p>
      <text:p><text:span text:style-name="Measure_20__23_1">De</text:span>dede, mm<text:span text:style-name="Measure_20__23_2">h, d</text:span>adada pap<text:span text:style-name="Measure_20__23_1">a</text:span> - Oka<text:span text:style-name="Measure_20__23_2">y</text:span> <text:s text:c="2"/>╚════════════════╝</text:p>
      <text:p>Chipping arou<text:span text:style-name="Measure_20__23_2">nd, k</text:span>ick my brains around the floo<text:span text:style-name="Measure_20__23_1">r</text:span></text:p>
      <text:p>These are the day<text:span text:style-name="Measure_20__23_2">s i</text:span>t never rains but it pou<text:span text:style-name="Measure_20__23_1">rs</text:span></text:p>
      <text:p>Eedo bab<text:span text:style-name="Measure_20__23_2">e, e</text:span>eda bababap - Umbobo, <text:span text:style-name="Measure_20__23_2">be</text:span>lalap</text:p>
      <text:p>(<text:span text:style-name="Measure_20__23_1">Peo</text:span>ple on streets, eeda (<text:span text:style-name="Measure_20__23_2">dee</text:span>da x1~3) de x2) <text:s/>[Hook]</text:p>
      <text:p><text:s text:c="46"/>(It's)</text:p>
      <text:p>[Link] G C G C - <text:s/>G A-C F-G - F F F F <text:s text:c="8"/>[Bre-</text:p>
      <text:p><text:s text:c="7"/>A A A A - (D G-A x2) - D-A D-A G-A D-A <text:s text:c="3"/>ak]</text:p>
      <text:p>Turned a<text:span text:style-name="Measure_20__23_1">way</text:span> from it all like a <text:span text:style-name="Measure_20__23_2">blind</text:span> man <text:s text:c="8"/>A-X</text:p>
      <text:p>Sat on a fence but it <text:span text:style-name="Measure_20__23_2">don't</text:span> work</text:p>
      <text:p>Keep <text:span text:style-name="Measure_20__23_1">co</text:span>ming up with love but it's so <text:span text:style-name="Measure_20__23_2">slashed</text:span></text:p>
      <text:p><text:s text:c="3"/>and to<text:span text:style-name="Measure_20__23_2_bd_">rn, w</text:span>hyy<text:span text:style-name="Measure_20__23_1">y</text:span><text:span text:style-name="Measure_20__23_1_bd_">, w</text:span>h<text:span text:style-name="Measure_20__23_1">y</text:span> - Whyyyyy<text:span text:style-name="Measure_20__23_2">y</text:span><text:span text:style-name="Measure_20__23_1">y</text:span><text:span text:style-name="Measure_20__23_2">y</text:span> - … - <text:span text:style-name="Measure_20__23_1">Love</text:span> (x4)</text:p>
      <text:p>In<text:span text:style-name="Measure_20__23_1">sa</text:span>nity laughs, under <text:span text:style-name="Measure_20__23_2">pres</text:span>sure we're breaking</text:p>
      <text:p>Can't we <text:span text:style-name="Measure_20__23_1">give</text:span> ourselves one more <text:span text:style-name="Measure_20__23_2">chance</text:span></text:p>
      <text:p>Why can't we <text:span text:style-name="Measure_20__23_1">give</text:span> love that one more <text:span text:style-name="Measure_20__23_2">chance</text:span></text:p>
      <text:p>Why can't we (<text:span text:style-name="Measure_20__23_1">give</text:span> love x7) 'cause <text:s text:c="10"/>[Outro]</text:p>
      <text:p><text:s text:c="38"/>(G A D <text:s text:c="2"/>A x3)</text:p>
      <text:p><text:span text:style-name="Measure_20__23_1">Love's</text:span> such an <text:span text:style-name="Measure_20__23_2">old</text:span>-fashioned <text:span text:style-name="Measure_20__23_1">word</text:span> <text:s text:c="4"/>(G A x2)</text:p>
      <text:p>And love <text:span text:style-name="Measure_20__23_2">dares</text:span> you to <text:span text:style-name="Measure_20__23_1">care</text:span> <text:s text:c="12"/>D <text:s text:c="2"/>G-A</text:p>
      <text:p>For the <text:span text:style-name="Measure_20__23_2">peo</text:span>ple on the <text:span text:style-name="Measure_20__23_1">edge</text:span> <text:s text:c="12"/>D A G <text:s text:c="2"/>G-A</text:p>
      <text:p>Of the <text:span text:style-name="Measure_20__23_2">night</text:span> and love <text:span text:style-name="Measure_20__23_1">dares</text:span> you <text:s text:c="7"/>D A G-A D-X</text:p>
      <text:p>To <text:span text:style-name="Measure_20__23_2">change</text:span> our way - Of <text:span text:style-name="Measure_20__23_1">car</text:span>ing a<text:span text:style-name="Measure_20__23_2">bout</text:span> ourselves</text:p>
      <text:p><text:span text:style-name="Measure_20__23_1">This</text:span> is our <text:span text:style-name="Measure_20__23_2">last</text:span> dance (x2) <text:s text:c="4"/>- <text:span text:style-name="Measure_20__23_1">This</text:span> is our<text:span text:style-name="Measure_20__23_2">selves</text:span></text:p>
      <text:p>Under <text:span text:style-name="Measure_20__23_1">pres</text:span>sure - Under <text:span text:style-name="Measure_20__23_1">pres</text:span>sure - <text:span text:style-name="Measure_20__23_1">Pres</text:span>su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pace</meta:user-defined>
    <meta:user-defined meta:name="Year">1982</meta:user-defined>
  </office:meta>
</office:document-meta>
</file>